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7.2cm" style:page-number="auto" table:align="left" style:writing-mode="lr-tb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1.136cm"/>
    </style:style>
    <style:style style:name="Таблица1.C" style:family="table-column">
      <style:table-column-properties style:column-width="0.492cm"/>
    </style:style>
    <style:style style:name="Таблица1.D" style:family="table-column">
      <style:table-column-properties style:column-width="1.012cm"/>
    </style:style>
    <style:style style:name="Таблица1.E" style:family="table-column">
      <style:table-column-properties style:column-width="0.568cm"/>
    </style:style>
    <style:style style:name="Таблица1.F" style:family="table-column">
      <style:table-column-properties style:column-width="3.926cm"/>
    </style:style>
    <style:style style:name="Таблица1.G" style:family="table-column">
      <style:table-column-properties style:column-width="0.593cm"/>
    </style:style>
    <style:style style:name="Таблица1.H" style:family="table-column">
      <style:table-column-properties style:column-width="0.84cm"/>
    </style:style>
    <style:style style:name="Таблица1.I" style:family="table-column">
      <style:table-column-properties style:column-width="0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F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A4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2" style:family="table">
      <style:table-properties style:width="17.233cm" table:align="left" style:writing-mode="lr-tb"/>
    </style:style>
    <style:style style:name="Таблица2.A" style:family="table-column">
      <style:table-column-properties style:column-width="0.229cm"/>
    </style:style>
    <style:style style:name="Таблица2.B" style:family="table-column">
      <style:table-column-properties style:column-width="0.956cm"/>
    </style:style>
    <style:style style:name="Таблица2.C" style:family="table-column">
      <style:table-column-properties style:column-width="0.409cm"/>
    </style:style>
    <style:style style:name="Таблица2.D" style:family="table-column">
      <style:table-column-properties style:column-width="2.96cm"/>
    </style:style>
    <style:style style:name="Таблица2.E" style:family="table-column">
      <style:table-column-properties style:column-width="0.933cm"/>
    </style:style>
    <style:style style:name="Таблица2.F" style:family="table-column">
      <style:table-column-properties style:column-width="0.84cm"/>
    </style:style>
    <style:style style:name="Таблица2.G" style:family="table-column">
      <style:table-column-properties style:column-width="2.808cm"/>
    </style:style>
    <style:style style:name="Таблица2.H" style:family="table-column">
      <style:table-column-properties style:column-width="8.0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" style:family="table">
      <style:table-properties style:width="17.108cm" fo:margin-left="0.016cm" fo:margin-right="-0.125cm" table:align="margins" style:writing-mode="lr-tb"/>
    </style:style>
    <style:style style:name="Таблица3.A" style:family="table-column">
      <style:table-column-properties style:column-width="2.928cm" style:rel-column-width="11216*"/>
    </style:style>
    <style:style style:name="Таблица3.B" style:family="table-column">
      <style:table-column-properties style:column-width="0.231cm" style:rel-column-width="885*"/>
    </style:style>
    <style:style style:name="Таблица3.C" style:family="table-column">
      <style:table-column-properties style:column-width="3.108cm" style:rel-column-width="11905*"/>
    </style:style>
    <style:style style:name="Таблица3.D" style:family="table-column">
      <style:table-column-properties style:column-width="0.411cm" style:rel-column-width="1574*"/>
    </style:style>
    <style:style style:name="Таблица3.E" style:family="table-column">
      <style:table-column-properties style:column-width="2.03cm" style:rel-column-width="7777*"/>
    </style:style>
    <style:style style:name="Таблица3.F" style:family="table-column">
      <style:table-column-properties style:column-width="8.4cm" style:rel-column-width="3217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.A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3.5" style:family="table-row">
      <style:table-row-properties style:min-row-height="0.508cm" style:keep-together="true" fo:keep-together="auto"/>
    </style:style>
    <style:style style:name="Таблица3.A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3.18" style:family="table-row">
      <style:table-row-properties style:min-row-height="0.443cm" style:keep-together="true" fo:keep-together="auto"/>
    </style:style>
    <style:style style:name="Таблица3.19" style:family="table-row">
      <style:table-row-properties style:min-row-height="0.494cm" style:keep-together="true" fo:keep-together="auto"/>
    </style:style>
    <style:style style:name="Таблица3.A19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Таблица4" style:family="table">
      <style:table-properties style:width="17.12cm" fo:margin-left="0.025cm" table:align="left" style:writing-mode="lr-tb"/>
    </style:style>
    <style:style style:name="Таблица4.A" style:family="table-column">
      <style:table-column-properties style:column-width="4.985cm"/>
    </style:style>
    <style:style style:name="Таблица4.B" style:family="table-column">
      <style:table-column-properties style:column-width="2.745cm"/>
    </style:style>
    <style:style style:name="Таблица4.C" style:family="table-column">
      <style:table-column-properties style:column-width="9.3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-left="none" fo:border-right="none" fo:border-top="0.002cm solid #000000" fo:border-bottom="0.002cm solid #000000" style:writing-mode="lr-tb"/>
    </style:style>
    <style:style style:name="Таблица4.B2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Таблица4.A3" style:family="table-cell">
      <style:table-cell-properties style:vertical-align="top" fo:padding="0cm" fo:border="none" style:writing-mode="lr-tb"/>
    </style:style>
    <style:style style:name="Таблица4.A4" style:family="table-cell">
      <style:table-cell-properties style:vertical-align="bottom" fo:padding="0cm" fo:border="none" style:writing-mode="lr-tb"/>
    </style:style>
    <style:style style:name="Таблица4.C4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0.316cm"/>
    </style:style>
    <style:style style:name="Таблица5.D" style:family="table-column">
      <style:table-column-properties style:column-width="1.891cm"/>
    </style:style>
    <style:style style:name="Таблица5.E" style:family="table-column">
      <style:table-column-properties style:column-width="0.459cm"/>
    </style:style>
    <style:style style:name="Таблица5.G" style:family="table-column">
      <style:table-column-properties style:column-width="0.423cm"/>
    </style:style>
    <style:style style:name="Таблица5.H" style:family="table-column">
      <style:table-column-properties style:column-width="3.044cm"/>
    </style:style>
    <style:style style:name="Таблица5.I" style:family="table-column">
      <style:table-column-properties style:column-width="0.758cm"/>
    </style:style>
    <style:style style:name="Таблица5.J" style:family="table-column">
      <style:table-column-properties style:column-width="8.6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I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I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5.4" style:family="table-row">
      <style:table-row-properties style:min-row-height="0.552cm" style:keep-together="true" fo:keep-together="auto"/>
    </style:style>
    <style:style style:name="Таблица5.B4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J4" style:family="table-cell">
      <style:table-cell-properties style:vertical-align="top" fo:padding="0cm" fo:border="none" style:writing-mode="lr-tb"/>
    </style:style>
    <style:style style:name="Таблица5.5" style:family="table-row">
      <style:table-row-properties style:min-row-height="0.658cm" style:keep-together="true" fo:keep-together="auto"/>
    </style:style>
    <style:style style:name="Таблица5.6" style:family="table-row">
      <style:table-row-properties style:min-row-height="0.275cm" style:keep-together="true" fo:keep-together="auto"/>
    </style:style>
    <style:style style:name="Таблица6" style:family="table">
      <style:table-properties style:width="17.12cm" fo:margin-left="0.025cm" table:align="left" style:writing-mode="lr-tb"/>
    </style:style>
    <style:style style:name="Таблица6.A" style:family="table-column">
      <style:table-column-properties style:column-width="10.321cm"/>
    </style:style>
    <style:style style:name="Таблица6.B" style:family="table-column">
      <style:table-column-properties style:column-width="6.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Нормальный_20__28_OEM_29_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0cm" fo:text-indent="1cm" style:auto-text-indent="false" style:text-autospace="non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/>
      <style:text-properties fo:font-size="7pt" style:font-size-asian="7pt" style:font-size-complex="7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" fo:font-size="13pt" fo:language="ru" fo:country="RU" style:text-underline-style="none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Основной_20_текст_20_с_20_отступом_20_21">
      <style:paragraph-properties fo:margin-left="0cm" fo:margin-right="0cm" fo:line-height="105%" fo:text-indent="1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end" style:justify-single-word="false" style:text-autospace="none" style:snap-to-layout-grid="false"/>
    </style:style>
    <style:style style:name="P29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30" style:family="paragraph" style:parent-style-name="Standard">
      <style:paragraph-properties fo:text-align="end" style:justify-single-word="false" style:text-autospace="none" style:snap-to-layout-gri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3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34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font-size="13pt" style:font-size-asian="13pt" style:font-size-complex="13pt"/>
    </style:style>
    <style:style style:name="P40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fo:font-size="13pt" style:font-size-asian="13pt" style:font-size-complex="7pt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 style:text-autospace="none" style:snap-to-layout-grid="false"/>
    </style:style>
    <style:style style:name="P4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44" style:family="paragraph" style:parent-style-name="Standard">
      <style:paragraph-properties style:text-autospace="none" style:snap-to-layout-grid="false"/>
    </style:style>
    <style:style style:name="P45" style:family="paragraph" style:parent-style-name="Standard">
      <style:paragraph-properties fo:text-align="center" style:justify-single-word="false" style:text-autospace="non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7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8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fo:font-size="7pt" fo:language="en" fo:country="US" style:font-size-asian="7pt" style:font-size-complex="7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 style:snap-to-layout-grid="false"/>
    </style:style>
    <style:style style:name="P5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  <style:tab-stop style:position="22.003cm"/>
        </style:tab-stops>
      </style:paragraph-properties>
    </style:style>
    <style:style style:name="P5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54" style:family="paragraph" style:parent-style-name="Standard">
      <style:paragraph-properties fo:text-align="justify" style:justify-single-word="false" fo:orphans="0" style:snap-to-layout-grid="false"/>
    </style:style>
    <style:style style:name="P55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</style:style>
    <style:style style:name="P56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style:font-size-complex="7pt"/>
    </style:style>
    <style:style style:name="P57" style:family="paragraph" style:parent-style-name="Standard">
      <style:paragraph-properties fo:text-align="justify" style:justify-single-word="false"/>
      <style:text-properties fo:font-size="8pt" style:font-size-asian="8pt" style:font-size-complex="13pt"/>
    </style:style>
    <style:style style:name="P5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60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left="0cm" fo:margin-right="-0.101cm" fo:text-align="center" style:justify-single-word="false" fo:text-indent="1cm" style:auto-text-indent="false"/>
    </style:style>
    <style:style style:name="P62" style:family="paragraph" style:parent-style-name="Standard">
      <style:paragraph-properties fo:margin-left="0cm" fo:margin-right="-0.101cm" fo:text-align="center" style:justify-single-word="false" fo:text-indent="1cm" style:auto-text-indent="false"/>
      <style:text-properties fo:color="#000000" fo:font-weight="bold" style:font-weight-asian="bold"/>
    </style:style>
    <style:style style:name="P63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3pt" style:font-size-asian="13pt" style:font-size-complex="13pt"/>
    </style:style>
    <style:style style:name="P64" style:family="paragraph" style:parent-style-name="Standard" style:list-style-name="WW8Num2">
      <style:paragraph-properties fo:margin-left="0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6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cm" style:auto-text-indent="false" style:page-number="auto" style:snap-to-layout-grid="false"/>
      <style:text-properties fo:font-size="13pt" style:font-size-asian="13pt" style:font-size-complex="13pt"/>
    </style:style>
    <style:style style:name="P66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" style:family="text">
      <style:text-properties fo:font-size="15pt" fo:letter-spacing="0.035cm" fo:font-weight="bold" style:font-size-asian="15pt" style:font-weight-asian="bold" style:font-size-complex="15pt" style:font-weight-complex="bold"/>
    </style:style>
    <style:style style:name="T2" style:family="text">
      <style:text-properties fo:font-size="15pt" fo:letter-spacing="0.035cm" fo:language="en" fo:country="US" fo:font-weight="bold" style:font-size-asian="15pt" style:font-weight-asian="bold" style:font-size-complex="15pt" style:font-weight-complex="bold"/>
    </style:style>
    <style:style style:name="T3" style:family="text">
      <style:text-properties fo:font-size="15pt" fo:letter-spacing="0.035cm" fo:language="ru" fo:country="RU" fo:font-weight="bold" style:font-size-asian="15pt" style:font-weight-asian="bold" style:font-size-complex="1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language="ru" fo:country="RU" fo:background-color="#ffffff" style:font-name-complex="Times New Roman"/>
    </style:style>
    <style:style style:name="T1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6" style:family="text">
      <style:text-properties fo:color="#000000" style:font-name="Times New Roman" fo:language="ru" fo:country="RU" fo:font-weight="bold" style:font-weight-asian="bold" style:font-name-complex="Times New Roman" style:font-weight-complex="bold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2" fo:language="ru" fo:country="RU" fo:font-weight="bold" style:font-weight-asian="bold" style:font-name-complex="Times New Roman" style:font-weight-complex="bold"/>
    </style:style>
    <style:style style:name="T23" style:family="text">
      <style:text-properties fo:color="#000000" style:font-name="Times New Roman2" fo:language="ru" fo:country="RU" fo:font-weight="bold" fo:background-color="transparent" style:font-weight-asian="bold" style:font-name-complex="Times New Roman" style:font-weight-complex="bold"/>
    </style:style>
    <style:style style:name="T24" style:family="text">
      <style:text-properties fo:color="#000000" style:font-name="Times New Roman2" fo:language="ru" fo:country="RU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2" fo:language="ru" fo:country="RU" fo:font-weight="normal" fo:background-color="#ffffff" style:font-weight-asian="normal" style:font-name-complex="Times New Roman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ru" fo:country="RU" fo:font-weight="bold" style:font-weight-asian="bold" style:font-weight-complex="bold"/>
    </style:style>
    <style:style style:name="T30" style:family="text">
      <style:text-properties style:font-name="Times New Roman" fo:language="ru" fo:country="RU" fo:font-weight="normal" style:font-weight-asian="normal" style:font-weight-complex="normal"/>
    </style:style>
    <style:style style:name="T3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language="en" fo:country="US" style:font-size-asian="7pt" style:font-size-complex="7pt"/>
    </style:style>
    <style:style style:name="T34" style:family="text">
      <style:text-properties style:font-name="Times New Roman2" fo:language="ru" fo:country="RU" fo:font-weight="bold" style:font-weight-asian="bold" style:font-name-complex="Times New Roman" style:font-weight-complex="bold"/>
    </style:style>
    <style:style style:name="T35" style:family="text">
      <style:text-properties style:font-name="Times New Roman2" fo:language="ru" fo:country="RU" fo:font-weight="normal" style:font-weight-asian="normal" style:font-name-complex="Times New Roman" style:font-weight-complex="normal"/>
    </style:style>
    <style:style style:name="T36" style:family="text">
      <style:text-properties style:font-name="Times New Roman2" fo:language="ru" fo:country="RU" style:font-name-complex="Times New Roman"/>
    </style:style>
    <style:style style:name="T37" style:family="text">
      <style:text-properties fo:language="en" fo:country="US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language="ru" fo:country="RU" style:font-name-complex="Times New Roman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language="ru" fo:country="RU"/>
    </style:style>
    <style:style style:name="T46" style:family="text">
      <style:text-properties style:font-name="Times New Roman1" fo:language="ru" fo:country="RU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30">«</text:p>
          </table:table-cell>
          <table:table-cell table:style-name="Таблица1.D1" office:value-type="float" office:value="12">
            <text:p text:style-name="P59">12</text:p>
          </table:table-cell>
          <table:table-cell table:style-name="Таблица1.A1" office:value-type="string">
            <text:p text:style-name="P44">»</text:p>
          </table:table-cell>
          <table:table-cell table:style-name="Таблица1.F1" office:value-type="string">
            <text:p text:style-name="P42">октября</text:p>
          </table:table-cell>
          <table:table-cell table:style-name="Таблица1.A1" office:value-type="string">
            <text:p text:style-name="P28">20</text:p>
          </table:table-cell>
          <table:table-cell table:style-name="Таблица1.F1" office:value-type="string">
            <text:p text:style-name="P44">16</text:p>
          </table:table-cell>
          <table:table-cell table:style-name="Таблица1.A1" office:value-type="string">
            <text:p text:style-name="P44">г.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7" office:value-type="string">
            <text:p text:style-name="P11">(дата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office:value-type="string">
            <text:p text:style-name="P42">г. Саранск, ул. Коммунистическая, 33/2</text:p>
          </table:table-cell>
          <table:table-cell table:style-name="Таблица1.A1" office:value-type="string">
            <text:p text:style-name="P4"/>
          </table:table-cell>
          <table:table-cell table:style-name="Таблица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(место составления акта)</text:p>
          </table:table-cell>
          <table:table-cell table:style-name="Таблица1.A1" office:value-type="string">
            <text:p text:style-name="P11"/>
          </table:table-cell>
          <table:table-cell table:style-name="Таблица1.A4" table:number-columns-spanned="7" office:value-type="string">
            <text:p text:style-name="P11">(время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0"><text:span text:style-name="T1">АКТ ПРОВЕРКИ № 1</text:span><text:span text:style-name="T2">4ц</text:span><text:span text:style-name="T1">/</text:span><text:span text:style-name="T2">1</text:span><text:span text:style-name="T3">6</text:span></text:p>
      <text:p text:style-name="P2">Государственного казенного учреждения Республики Мордовия</text:p>
      <text:p text:style-name="P2">«Центр занятости населения Большеберезниковского района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0">«</text:p>
          </table:table-cell>
          <table:table-cell table:style-name="Таблица2.B1" office:value-type="float" office:value="12">
            <text:p text:style-name="P42">12</text:p>
          </table:table-cell>
          <table:table-cell table:style-name="Таблица2.A1" office:value-type="string">
            <text:p text:style-name="P33">»</text:p>
          </table:table-cell>
          <table:table-cell table:style-name="Таблица2.D1" office:value-type="string">
            <text:p text:style-name="P42">октября</text:p>
          </table:table-cell>
          <table:table-cell table:style-name="Таблица2.A1" office:value-type="string">
            <text:p text:style-name="P28">20</text:p>
          </table:table-cell>
          <table:table-cell table:style-name="Таблица2.D1" office:value-type="string">
            <text:p text:style-name="P44">16</text:p>
          </table:table-cell>
          <table:table-cell table:style-name="Таблица2.A1" office:value-type="string">
            <text:p text:style-name="P37">г. по адресу:</text:p>
          </table:table-cell>
          <table:table-cell table:style-name="Таблица2.D1" office:value-type="string">
            <text:p text:style-name="P44">с. Большие Березники, ул. Ленина, 6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(место проведения проверки)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4">На основании:</text:p>
          </table:table-cell>
          <table:table-cell table:style-name="Таблица3.B1" table:number-columns-spanned="5" office:value-type="string">
            <text:p text:style-name="P52">приказа председателя Госкомтрудзанятости Республики Мордовия от 31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5">августа 2016 года № 376-о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12">(вид документа с указанием реквизитов (номер, дата), фамилии, имени, отчества (в случае, если имеется), должность руководителя, заместителя руководителя органа государственного контроля (надзора), органа муниципального контроля, издавшего распоряжение или приказ о проведении проверк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4">была проведена плановая проверка в отношении: Государственного казенного учреждения Республики Мордовия «Центр занятости населения Большеберезниковского района» (ГКУ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B1" table:number-columns-spanned="6" office:value-type="string">
            <text:p text:style-name="P55">РМ «ЦЗН Большеберезниковского района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12">(полное и (в случае, если имеется) сокращенное наименование, в том числе фирменное наименование юридического лица, фамилия, имя и (в случае, если имеется) отчество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4">Продолжительность проверки: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55">с 15 сентября по 12 октября 2016 года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4">Акт составлен:</text:p>
          </table:table-cell>
          <table:covered-table-cell/>
          <table:table-cell table:style-name="Таблица3.B1" table:number-columns-spanned="4" office:value-type="string">
            <text:p text:style-name="P53">Государственным комитетом Республики Мордовия по труду и занятост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5">на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0" table:number-columns-spanned="6" office:value-type="string">
            <text:p text:style-name="P46">(наименование органа государственного контроля (надзора) или органа муниципального контроля)</text:p>
            <text:p text:style-name="P45"/>
            <text:p text:style-name="P40">С копией распоряжения/приказа о проведении проверки ознакомлен(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6">(заполняется при проведении выездной проверки)</text:p>
            <text:p text:style-name="P56">Манина А.В. – директор ГКУ РМ «ЦЗН Большеберезников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6">(фамилия, имя, отчество (в случае если имеется), подпись, дата, время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34">Лицо(а), проводившие проверку:</text:p>
          </table:table-cell>
          <table:covered-table-cell/>
          <table:covered-table-cell/>
          <table:covered-table-cell/>
          <table:table-cell table:style-name="Таблица3.B1" table:number-columns-spanned="2" office:value-type="string">
            <text:p text:style-name="P55">Матянин Е.А. – начальник контрольно-правового отдела,</text:p>
          </table:table-cell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1">Самаркина Т.И. - заместитель начальника контрольно-правового отдела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1">Шипова М.С. - главный специалист контрольно-правового отде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6">(фамилия, имя, отчество (в случае, если имеется), должность должностного лица (должностных лиц), проводившего(их) проверку; в случае привлечения к участию к проверке экспертов, экспертных организаций указывается (фамилии, имена, отчества (в случае, если имеется), должности экспертов и/или наименование экспертных организа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" table:number-columns-spanned="5" office:value-type="string">
            <text:p text:style-name="P34">При проведении проверки присутствовали:</text:p>
          </table:table-cell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55">Манина А.В. - директор ГКУ РМ «ЦЗН</text:p>
          </table:table-cell>
        </table:table-row>
        <table:table-row table:style-name="Таблица3.19">
          <table:table-cell table:style-name="Таблица3.A19" table:number-columns-spanned="6" office:value-type="string">
            <text:p text:style-name="P55">Большеберезников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6">(фамилия, имя, отчество (в случае, если имеется), должность руководителя, иного должностного лица (должностных лиц) или уполномоченного представителя юридического лица, уполномоченного представителя индивидуального предпринимателя, присутствовавших при проведении мероприятий по проверке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7">В ходе осуществления контрольно-надзорных мероприятий проводилась оценка результатов работы Государственного казенного учреждения Республики Мордовия «Центр занятости населения Большеберезниковского района» (далее - Центр) в период с 1 января по 15 сентября 2016 года при осуществлении кадрового делопроизводства, соблюдение законодательства о занятости населения.</text:p>
      <text:p text:style-name="P7"/>
      <text:list xml:id="list30216309" text:style-name="WW8Num2">
        <text:list-item>
          <text:p text:style-name="P64"><text:span text:style-name="T37">1. </text:span><text:span text:style-name="T38">Соблюдение законодательства о занятости населения</text:span></text:p>
        </text:list-item>
      </text:list>
      <text:p text:style-name="P7"/>
      <text:p text:style-name="P7">С целью выявления граждан, обращавшихся в период с 1 января по 15 сентября 2016 года в Центр в целях поиска подходящей работы, проведен анализ личных дел получателей государственных услуг с использованием ПК «СОИ СЗН».</text:p>
      <text:p text:style-name="P7">По результатам анализа выявлено, что в период с 1 января по 15 сентября 2016 года в Центр за получением государственных услуг в области содействия занятости населения обратилось 219 граждан, из которых на день проверки 140 граждан сняты с учета в качестве безработного, 79 граждан являлись получателями государственных услуг.</text:p>
      <text:p text:style-name="P7"><text:soft-page-break/>На всех безработных граждан заведены личные дела.</text:p>
      <text:p text:style-name="P7">В ходе анализа личных дел граждан, обратившихся в Центр за получением государственных услуг в области содействия занятости населения, выявлены многочисленные нарушения требований законодательства о занятости населения.</text:p>
      <text:p text:style-name="P7">Выявленные нарушения отмечались в следующих областях:</text:p>
      <text:p text:style-name="P7"><text:span text:style-name="T27">1. </text:span><text:span text:style-name="T26">Выявлены факты несоответствия данных, содержащихся в форме федерального статистического наблюдения № 2-Т (трудоустройство) отчета за 201</text:span><text:span text:style-name="T6">6</text:span><text:span text:style-name="T26"> год, с фактическими данными.</text:span></text:p>
      <text:p text:style-name="P8"><text:span text:style-name="T4">Так, в разделе </text:span><text:span text:style-name="T7">I</text:span><text:span text:style-name="T4"> «Состав граждан, обратившийся за содействием в поисках подходящей работы»:</text:span></text:p>
      <text:p text:style-name="P8"><text:span text:style-name="T4">по строке 41 (Граждане, обратившиеся после окончания сезонных работ) не отражены безработные Н.П.М. (ЛДПГУ № Н61135), Н.О.В. (ЛДПГУ № Н61177)</text:span><text:span text:style-name="T5">;</text:span></text:p>
      <text:p text:style-name="P8"><text:span text:style-name="T5">В разделе </text:span><text:span text:style-name="T7">II</text:span><text:span text:style-name="T5"> «Динамика численности безработных граждан»:</text:span></text:p>
      <text:p text:style-name="P7"><text:span text:style-name="T26">по строке 34 </text:span><text:span text:style-name="T6">(Граждане, впервые ищущие работу (ранее не работавшие), из них не имеющие квалификации), не отражены безработные:</text:span></text:p>
      <text:p text:style-name="P14">К.Ю.Ф. (ЛДПГУ № Н58063), имеющая среднее общее образование;</text:p>
      <text:p text:style-name="P14">М.Л.Н. (ЛДПГУ № Н58143), имеющая среднее общее образование.</text:p>
      <text:p text:style-name="P7"><text:span text:style-name="T39">2.</text:span> <text:span text:style-name="T40">Выявлено 30 личных дел, в которых отсутствуют справки о средней заработной плате за последние 3 месяца по последнему месту работы, необходимые для регистрации в качестве безработных в соответствии с законодательством о занятости населения (Список безработных граждан к акту проверки прилагается).</text:span></text:p>
      <text:p text:style-name="P7"><text:span text:style-name="T29">3.</text:span><text:span text:style-name="T30"> В нарушение требований пункта 6 Положения об организации профессиональной подготовки, повышения квалификации и переподготовки безработных граждан и незанятого населения, утвержденного постановлением Минтруда РФ и Минобразования РФ от 13 января 2000 года № 3/1, по направлению Центра прошли:</text:span></text:p>
      <text:p text:style-name="P7"><text:span text:style-name="T30">профессиональное обучение гражданин Х.Р.А. (ЛДПГУ № Н49198), имеющий специальность «тракторист-машинист сельскохозяйственного производства»</text:span><text:span text:style-name="T28">;</text:span></text:p>
      <text:p text:style-name="P17">переподготовку по имеющей уже специальности гражданин В.В.Н. (ЛДПГУ <text:s text:c="4"/>№ Н58749).</text:p>
      <text:p text:style-name="P7"><text:span text:style-name="T15">4.</text:span><text:span text:style-name="T8"> Имеет место выплата пособия по безработице без прохождения безработными перерегистрации в установленные в Центром занятости сроки, что противоречит требованиям пункта 6 статьи 31 Закона Российской Федерации от 19 апреля 1991 г. № 1032-1 «О занятости населения в Российской Федерации» (далее - Закон о занятости). Список безработных граждан к акту проверки прилагается.</text:span></text:p>
      <text:p text:style-name="P7"><text:span text:style-name="T39">5. </text:span><text:span text:style-name="T40">В ходе проверки личных дел безработных граждан выявлены случаи назначения безработным гражданам, имеющим </text:span><text:span text:style-name="T17">количество недель оплачиваемой работы в течение 12 месяцев к началу безработицы менее 26 недель, пособие по безработице в процентном отношении к среднему заработку, что противоречит требованиям пункта 1 статьи 30 Закона о занятости.</text:span></text:p>
      <text:p text:style-name="P7"><text:span text:style-name="T30">Так, безработному Н.П.М. (ЛДПГУ № Н61135)</text:span><text:span text:style-name="T40">, имеющему в</text:span><text:span text:style-name="T17"> соответствие со справкой о среднем заработке за последние три месяца с последнего места работы количество недель оплачиваемой работы в течение 12 месяцев к началу безработицы 24 недели, пособие по безработице назначено в процентном отношении к среднему заработку. В результате неправомерных действий работника Центра объем излишне выплаченных средств Н.П. М. в виде пособия по безработице за период с 27 апреля по 6 октября 2016 года составил 19955,61 руб.</text:span></text:p>
      <text:p text:style-name="P7"><text:span text:style-name="T40">Аналогичное нарушение установлено в отношении безработных граждан </text:span><text:span text:style-name="T30">Н.О.В. (ЛДПГУ № Н61177), Ч.Н.В. (ЛДПГУ № Н58592) и О.О.В. (ЛДПГУ № Н56476). </text:span></text:p>
      <text:p text:style-name="P7"><text:soft-page-break/><text:span text:style-name="T30">О</text:span><text:span text:style-name="T17">бъем излишне выплаченных средств в виде пособия по безработице Н.О. В. за период с 28 апреля по 26 сентября 2016 года составил 15819,2 руб., Ч.Н.В. за период с 18 января по 05 октября 2016 года составил 37103,22 руб., О.О.В. за период с 8 октября 2015 года по 26 января 2016 года составил 12443,48 руб., в виде стипендии за период с 26 января по 19 февраля 2016 года - 3077,68 руб.</text:span></text:p>
      <text:p text:style-name="P7"><text:span text:style-name="T29">6.</text:span><text:span text:style-name="T30"> В нарушение требований пункта 2 ст. 3 З</text:span><text:span text:style-name="T17">акона о занятости в</text:span><text:span text:style-name="T30">ыявлен </text:span><text:span text:style-name="T28">факт назначения и выплаты пособия по безработице </text:span><text:span text:style-name="T45">в процентном отношении к среднемесячному заработку </text:span><text:span text:style-name="T28">на основании справки о заработной плате, выданной работодателем не с последнего места работы.</text:span></text:p>
      <text:p text:style-name="P7"><text:span text:style-name="T28">Так, у безработной Ц.Н.М. (</text:span><text:span text:style-name="T30">ЛДПГУ № Н54496), уволенной </text:span><text:span text:style-name="T46">13 июля 2015 года </text:span><text:span text:style-name="T30">с последнего места работы </text:span><text:span text:style-name="T44">ИП Дубовик Д.В., принята для расчета пособия по безработице справка о заработной плате с предпоследнего места работы ООО «Большеберезниковский хлебозавод», откуда Ц.Н.М. уволена 17 апреля 2015 года.</text:span></text:p>
      <text:p text:style-name="P15">Объем излишне выплаченных средств Ц.Н.М. в виде пособия по безработице за период с 3 августа 2015 по 2 августа 2016 года составил 53700 руб.</text:p>
      <text:p text:style-name="P7"><text:span text:style-name="T29">7.</text:span><text:span text:style-name="T30"> В ходе проверки личных дел безработных граждан выявлен случай выплаты пособия по безработице гражданину после его трудоустройства.</text:span></text:p>
      <text:p text:style-name="P7"><text:span text:style-name="T40">Так, гражданка </text:span><text:span text:style-name="T30">П.Л.В. (ЛДПГУ № Н54599) согласно государственного контракта от 9 июня 2016 года была трудоустроена на временные работы </text:span><text:span text:style-name="T31">с 9 июня 2016 года без снятия с учета в качестве безработной. Объем необоснованно выплаченного пособия по безработице за период с 4 сентября по 15 октября 2016 года составил 5210,31 рублей.</text:span></text:p>
      <text:p text:style-name="P7"><text:span text:style-name="T39">8.</text:span><text:span text:style-name="T40"> В ходе анализа отчетных данных и проверки личных дел безработных граждан были выявлены факты снятия граждан с регистрационного учета в качестве безработных с прекращением выплаты пособия по безработице при отсутствии оснований, </text:span><text:span text:style-name="T42">позволяющих применить в отношении граждан данную норму. В результате неправомерных действий работника Центра допущена</text:span><text:span text:style-name="T30"> недоплата пособия по безработице на общую сумму 344,04 руб., в том числе:</text:span></text:p>
      <text:p text:style-name="P18"><text:span text:style-name="T28">Б.А.С. (</text:span><text:span text:style-name="T30">ЛДПГУ № Н58501) за период с 19 по 24 февраля 2016 года</text:span><text:span text:style-name="T10"> в размере 175,86 рублей;</text:span></text:p>
      <text:p text:style-name="P7"><text:span text:style-name="T19">М.В.А. </text:span><text:span text:style-name="T20">(</text:span><text:span text:style-name="T19">ЛДПГУ № Н59403</text:span><text:span text:style-name="T20">)</text:span><text:span text:style-name="T19"> за период с 21 по 22 апреля 2016 года в размере 56,67 рублей;</text:span></text:p>
      <text:p text:style-name="P7"><text:span text:style-name="T19">М.В.А. </text:span><text:span text:style-name="T20">(</text:span><text:span text:style-name="T19">ЛДПГУ № Н59809</text:span><text:span text:style-name="T20">)</text:span><text:span text:style-name="T19"> за период с 21 по 22 апреля 2016 года в размере 56,67 рублей;</text:span></text:p>
      <text:p text:style-name="P7"><text:span text:style-name="T19">П.Ю.А. </text:span><text:span text:style-name="T20">(</text:span><text:span text:style-name="T19">ЛДПГУ № Н58088</text:span><text:span text:style-name="T20">)</text:span><text:span text:style-name="T19"> за период с 19 по 20 января 2016 года в размере 54,84 рублей.</text:span></text:p>
      <text:list xml:id="list30198490" text:style-name="L1">
        <text:list-item>
          <text:list>
            <text:list-item>
              <text:p text:style-name="P65">Во всех анализируемых личных делах граждан выявлены нарушения в части несоответствия форм бланков личного дела гражданина формам бланков, установленных приказом Министерства труда и социальной защиты Российской <text:span text:style-name="T40">Федерации от 26 февраля 2015 г. № 125н. В личных делах безработных граждан <text:s/>отсутствуют бланки карточек учета в виде пособия по безработице и стипендии.</text:span></text:p>
            </text:list-item>
          </text:list>
        </text:list-item>
      </text:list>
      <text:p text:style-name="P19"><text:span text:style-name="T34">10. </text:span><text:span text:style-name="T35">Имеет место не принятие решения о приостановке выплаты пособия по безработице безработным гражданам в случае их неявки в центр занятости на </text:span><text:span text:style-name="T35">следующий день по окончании временной нетрудоспособности с выдачей листка </text:span><text:span text:style-name="T35">нетрудоспособности с отметкой «Приступить к работе с…». Список безработных граждан к акту проверки прилагается.</text:span></text:p>
      <text:p text:style-name="P19"><text:span text:style-name="T16">11.</text:span><text:span text:style-name="T11"> Выявлены случаи назначения безработным гражданам явок на перерегистрацию в период их временной нетрудоспособности, что противоречит требованиям пункта 6 статьи 31 Закона о занятости. Список к акту прилагается.</text:span></text:p>
      <text:p text:style-name="P19"><text:soft-page-break/><text:span text:style-name="T22">12. </text:span><text:span text:style-name="T24">Установлены факты не принятия решения о сокращении размера пособия по безработице на 25 процентов в случае неявки без уважительных причин на переговоры о трудоустройстве с работодателем в течение трех дней со дня направления центром занятости, что не соответствует требованиям пункта 5 статьи 35 Закона о занятости (список к акту проверки прилагается).</text:span></text:p>
      <text:p text:style-name="P20"><text:span text:style-name="T14">13. </text:span><text:span text:style-name="T18">В листе учета посещений гражданина для подбора подходящей работы имеются исправления даты перерегистрации (список безработных граждан к акту проверки прилагается);</text:span></text:p>
      <text:p text:style-name="P20"><text:span text:style-name="T14">14. </text:span><text:span text:style-name="T9">Имеет место выдача направлений на работу без предварительного согласования с работодателем, что противоречит требованиям пункта 70 Административного регламента содействия в поиске и подборе (Список безработных граждан к акту проверки прилагается).</text:span></text:p>
      <text:list xml:id="list30207673" text:style-name="L2">
        <text:list-item>
          <text:list>
            <text:list-item>
              <text:p text:style-name="P66"><text:span text:style-name="T25">При проверке правильности исчисления среднего заработка в справках с последнего места работы, предъявляемых гражданами при признании их безработными, установлены нарушения требований </text:span><text:span text:style-name="T9">3, 4, 7 и 9 Порядка исчисления среднего заработка для определения размера пособия по безработице и стипендии, выплачиваемой гражданам в период профессиональной подготовки, переподготовки и повышения квалификации по направлению органов службы занятости, утвержденного постановлением Минтруда Российской Федерации от 12 августа 2003 г. № 62</text:span><text:span text:style-name="T25">. </text:span><text:span text:style-name="T11">На момент проверки выявлена необоснованная выплата пособия по безработице на общую сумму 223313,96 рублей, в том числе:</text:span></text:p>
            </text:list-item>
          </text:list>
        </text:list-item>
      </text:list>
      <text:p text:style-name="P21">безработному А.В.З. (ЛДПГУ № Н61548) за период с 23 мая по 7 октября <text:s/>2016 года в размере 18290,34 руб.;</text:p>
      <text:p text:style-name="P21">безработной Б.Н.А. (ЛДПГУ № Н55317) за период с 8 сентября 2015 года по 7 сентября 2016 года в размере 53700 руб.;</text:p>
      <text:p text:style-name="P21">безработной Б.Н.Н. (ЛДПГУ № Н61507) за период с 24 августа по 7 октября 2016 года в размере 6074,21 руб.;</text:p>
      <text:p text:style-name="P21">безработной Б.О.А. (ЛДПГУ № Н61318) за период с 5 августа по 7 октября <text:s/>2016 года в размере 7641,94 руб.;</text:p>
      <text:p text:style-name="P21">безработному К.А.М. (ЛДПГУ № Н55720) за период с 21 сентября 2015 по 5 октября 2016 года в размере 47062,32 руб.;</text:p>
      <text:p text:style-name="P21">безработной Б.О.А. (ЛДПГУ № Н55670) за период с 18 сентября 2015 года по 17сентября 2016 года в размере 33724,71 руб.;</text:p>
      <text:p text:style-name="P21">безработному К.Э.Э. (ЛДПГУ № Н63235) за период с 22 августа по 7 октября <text:s/>2016 года в размере 6270,97 руб.;</text:p>
      <text:p text:style-name="P21">безработному К.Б.В. (ЛДПГУ № Н61263) за период с 4 мая по 12 октября <text:s/>2016 года в размере 15828,54 руб.;</text:p>
      <text:p text:style-name="P21">безработной С.С.А. (ЛДПГУ № Н51103) за период с 14 мая 2015 года по 17 января <text:s/>2016 года в размере 34720,93 руб.</text:p>
      <text:p text:style-name="P19"><text:span text:style-name="T23">16. </text:span><text:span text:style-name="T12">Имеет место несоблюдение требований пункта 2 статьи</text:span><text:span text:style-name="T11"> 16.1 Закона о занятости в части соответствия информации, внесенной в Регистр, фактическим результатам работы Центра, содержанию документов, находящихся в личных делах граждан.</text:span></text:p>
      <text:p text:style-name="P23"><text:span text:style-name="T36">Так, согласно сведений из Регистра трудоустройство Е.С.Н. (</text:span><text:span text:style-name="T43">ЛДПГУ № Н59078) </text:span><text:span text:style-name="T36">22 августа 2016 года по направлению Центра на работу в ООО Большеберезниковский хлебозавод» не состоялось в связи с необоснованным отказом работодателя. Между тем, в указанном направлении на работу, находящемся в личном деле Е.С.Н., зафиксирован ее отказ из-за режима работы. Аналогичное нарушение установлено в отношении безработных граждан </text:span><text:span text:style-name="T43">К.А.Ф. (</text:span><text:span text:style-name="T36">ЛДПГУ № </text:span><text:soft-page-break/><text:span text:style-name="T36">Н61551), </text:span><text:span text:style-name="T43">В.Г.Н. (</text:span><text:span text:style-name="T36">ЛДПГУ № Н57621), </text:span><text:span text:style-name="T43">Г.Т.В. (</text:span><text:span text:style-name="T36">ЛДПГУ № Н62408), </text:span><text:span text:style-name="T43">А.А.И. (</text:span><text:span text:style-name="T36">ЛДПГУ № Н60473), </text:span><text:span text:style-name="T43">М.Л.А. (</text:span><text:span text:style-name="T36">ЛДПГУ № Н57293);</text:span></text:p>
      <text:p text:style-name="P7"><text:span text:style-name="T39">1</text:span><text:span text:style-name="T41">7</text:span><text:span text:style-name="T39">.</text:span> <text:span text:style-name="T21">В ходе проверки оказания государственной услуги по профессиональной ориентации выявлено, что рекомендации при оформлении заключения о предоставлении гражданину государственной услуги по профессиональной ориентации формулируются работниками Центра с нарушением требований, установленных пунктом 77 Административного регламента по организации проф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, </text:span><text:span text:style-name="T8">утвержденного приказом Государственного комитета Республики Мордовия по труду и занятости населения от 10 января 2014 г. №1</text:span><text:span text:style-name="T21">.</text:span></text:p>
      <text:p text:style-name="P16">Так, в заключении о предоставлении государственной услуги должны указываться возможные направления прохождения профессионального обучения и (или) получения профессионального образования, дополнительного профессионального образования. Однако работником Центра эта информация не указывается ни в одном заключении.</text:p>
      <text:p text:style-name="P16">Установлено, что услуги по профориентации предоставляются одному и тому же гражданину неоднократно по заявлению в небольшой временной промежуток, дублируют друг друга, что не может являться показателем эффективности оказания государственной услуги;</text:p>
      <text:p text:style-name="P24"><text:span text:style-name="T15">18. </text:span><text:span text:style-name="T13">В ходе проверки оказания государственной услуги по содействию самозанят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,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их государственной регистрации в качестве юридического лица, индивидуального предпринимателя либо крестьянского (фермерского) хозяйства, а также единовременной финансовой помощи на подготовку документов для соответствующей государственной регистрации выявлено неисполнение требований пунктов 19, 88, 105 Административного регламента, утвержденного приказом Государственного комитета Республики Мордовия по труду и занятости населения от 2 июня 2014 г. № 181.</text:span></text:p>
      <text:p text:style-name="P25">Установлено, что заявления (предложения), заключения о предоставлении госуслуги по содействию самозанятости не оформлялись, не приобщались к личному делу получателя госуслуги заключения Комиссии по отбору безработных граждан, в состав которой входят представители центра занятости и представители администрации муниципального Б.Березниковского района, в связи с чем сделать вывод о своевременности (не позднее 10 рабочих дней) предоставления финансовой помощи не предоставляется возможным.</text:p>
      <text:p text:style-name="P7"><text:span text:style-name="T15">19.</text:span><text:span text:style-name="T8"> Имеет место оказание государственных услуг гражданам и безработным гражданам на бланках старого образца. Список граждан к акту проверки прилагается.</text:span></text:p>
      <text:p text:style-name="P9"><text:span text:style-name="T13">20</text:span><text:span text:style-name="T8">. </text:span><text:span text:style-name="T12">По итогам проверки общий объем неправомерной выплаты пособия по безработице составил 370623,46 рублей.</text:span></text:p>
      <text:p text:style-name="P22"/>
      <text:p text:style-name="P26">Выявленные в ходе проверки Центра нарушения действующего законодательства в области содействия занятости населения свидетельствуют о нарушении прав граждан, непрофессиональной подготовке работников Центра, об <text:soft-page-break/>отсутствии контроля за исполнением работниками своих должностных обязанностей со стороны директора Центра.</text:p>
      <text:p text:style-name="P63">Запись в 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внесена (заполняется при проведении выездной проверки):</text:p>
      <text:p text:style-name="P35">__________________________________________________________________________</text:p>
      <text:p text:style-name="P57">(подпись лица (лиц), проводивших проверку) (подпись руководителя, иного должностного лица или</text:p>
      <text:p text:style-name="P57">уполномоченного представителя юридического лица, индивидуального</text:p>
      <text:p text:style-name="P57">предпринимателя, его уполномоченного представителя)</text:p>
      <text:p text:style-name="P7">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отсутствует (заполняется при проведении выездной проверки):</text:p>
      <text:p text:style-name="P35">__________________________________________________________________________</text:p>
      <text:p text:style-name="P57">(подпись лица (лиц), проводивших проверку) (подпись руководителя, иного должностного лица или</text:p>
      <text:p text:style-name="P57">уполномоченного представителя юридического лица, индивидуального</text:p>
      <text:p text:style-name="P57">предпринимателя, его уполномоченного представителя</text:p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Прилагаемые документы:</text:p>
          </table:table-cell>
          <table:table-cell table:style-name="Таблица4.B1" table:number-columns-spanned="2" office:value-type="string">
            <text:p text:style-name="P34">Акты посещения получателей субсидии на 2 л. в 1 экз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5"/>
          </table:table-cell>
          <table:table-cell table:style-name="Таблица4.B2" table:number-columns-spanned="2" office:value-type="string">
            <text:p text:style-name="P34">Объяснительная директора Маниной А.В.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27"/>
          </table:table-cell>
          <table:table-cell table:style-name="Таблица4.A3" table:number-columns-spanned="2" office:value-type="string">
            <text:p text:style-name="P58"/>
          </table:table-cell>
          <table:covered-table-cell/>
        </table:table-row>
        <table:table-row table:style-name="Таблица4.1">
          <table:table-cell table:style-name="Таблица4.A4" table:number-columns-spanned="2" office:value-type="string">
            <text:p text:style-name="P55">Подписи лиц, проводивших проверку:</text:p>
          </table:table-cell>
          <table:covered-table-cell/>
          <table:table-cell table:style-name="Таблица4.C4" office:value-type="string">
            <text:p text:style-name="P31">Е.А. Матянин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5"/>
          </table:table-cell>
          <table:covered-table-cell/>
          <table:table-cell table:style-name="Таблица4.C4" office:value-type="string">
            <text:p text:style-name="P31">Т.И. Самаркин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5"/>
          </table:table-cell>
          <table:covered-table-cell/>
          <table:table-cell table:style-name="Таблица4.C4" office:value-type="string">
            <text:p text:style-name="P31">М.С. Шипов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5"/>
          </table:table-cell>
          <table:covered-table-cell/>
          <table:table-cell table:style-name="Таблица4.A4" office:value-type="string">
            <text:p text:style-name="P29"/>
          </table:table-cell>
        </table:table-row>
      </table:table>
      <text:p text:style-name="P50">С актом проверки ознакомлен(а), копию акта со всеми приложениями получил(а):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36">Манина А.В. – директор ГКУ РМ «ЦЗН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36">Большеберезниковского района»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46">(фамилия, имя, отчество (в случае, если имеется), должность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)</text:p>
          </table:table-cell>
          <table:covered-table-cell/>
        </table:table-row>
        <table:table-row table:style-name="Таблица5.4">
          <table:table-cell table:style-name="Таблица5.I1" office:value-type="string">
            <text:p text:style-name="P30">«</text:p>
          </table:table-cell>
          <table:table-cell table:style-name="Таблица5.B4" office:value-type="float" office:value="12">
            <text:p text:style-name="P39">12</text:p>
          </table:table-cell>
          <table:table-cell table:style-name="Таблица5.I1" office:value-type="string">
            <text:p text:style-name="P33">»</text:p>
          </table:table-cell>
          <table:table-cell table:style-name="Таблица5.I1" office:value-type="string">
            <text:p text:style-name="P39">октября</text:p>
          </table:table-cell>
          <table:table-cell table:style-name="Таблица5.I1" office:value-type="string">
            <text:p text:style-name="P30">20</text:p>
          </table:table-cell>
          <table:table-cell table:style-name="Таблица5.B4" office:value-type="float" office:value="16">
            <text:p text:style-name="P33">16</text:p>
          </table:table-cell>
          <table:table-cell table:style-name="Таблица5.I1" office:value-type="string">
            <text:p text:style-name="P33">г.</text:p>
          </table:table-cell>
          <table:table-cell table:style-name="Таблица5.I1" table:number-columns-spanned="2" office:value-type="string">
            <text:p text:style-name="P39"/>
          </table:table-cell>
          <table:covered-table-cell/>
          <table:table-cell table:style-name="Таблица5.J4" office:value-type="string">
            <text:p text:style-name="P32"/>
          </table:table-cell>
        </table:table-row>
        <table:table-row table:style-name="Таблица5.5">
          <table:table-cell table:style-name="Таблица5.I3" office:value-type="string">
            <text:p text:style-name="P30"/>
          </table:table-cell>
          <table:table-cell table:style-name="Таблица5.I3" office:value-type="string">
            <text:p text:style-name="P42"/>
          </table:table-cell>
          <table:table-cell table:style-name="Таблица5.I3" office:value-type="string">
            <text:p text:style-name="P44"/>
          </table:table-cell>
          <table:table-cell table:style-name="Таблица5.I3" office:value-type="string">
            <text:p text:style-name="P42"/>
          </table:table-cell>
          <table:table-cell table:style-name="Таблица5.I3" office:value-type="string">
            <text:p text:style-name="P28"/>
          </table:table-cell>
          <table:table-cell table:style-name="Таблица5.I3" office:value-type="string">
            <text:p text:style-name="P44"/>
          </table:table-cell>
          <table:table-cell table:style-name="Таблица5.I3" office:value-type="string">
            <text:p text:style-name="P44"/>
          </table:table-cell>
          <table:table-cell table:style-name="Таблица5.I1" table:number-columns-spanned="2" office:value-type="string">
            <text:p text:style-name="P41"><text:span text:style-name="T33">(</text:span><text:span text:style-name="T32">подпись)</text:span></text:p>
            <text:p text:style-name="P38"/>
          </table:table-cell>
          <table:covered-table-cell/>
          <table:table-cell table:style-name="Таблица5.J4" office:value-type="string">
            <text:p text:style-name="P48"/>
          </table:table-cell>
        </table:table-row>
        <table:table-row table:style-name="Таблица5.6">
          <table:table-cell table:style-name="Таблица5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42"><text:span text:style-name="T33">(</text:span><text:span text:style-name="T32">подпись)</text:span></text:p>
          </table:table-cell>
          <table:covered-table-cell/>
          <table:table-cell table:style-name="Таблица5.J4" office:value-type="string">
            <text:p text:style-name="P27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5">Пометка об отказе ознакомления с актом проверки:</text:p>
          </table:table-cell>
          <table:table-cell table:style-name="Таблица6.B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6">(подпись уполномоченного должностного лица (лиц), проводивших проверку)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/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635cm" fo:margin-bottom="0.318cm" fo:line-height="0.568cm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-Absatz-Standardschriftart1" style:family="text"/>
    <style:style style:name="WW-Absatz-Standardschriftart11" style:family="text"/>
    <style:style style:name="WW8Num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fo:color="#000000"/>
    </style:style>
    <style:style style:name="WW8Num13z0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_20_Знак_20_Знак2" style:display-name=" Знак Знак2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4pt" style:font-size-asian="14pt" style:font-size-complex="12pt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7cm" fo:margin-bottom="0.534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4cm" fo:margin-bottom="1.02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 проверке карточек персонального учета (КПУ) были выявлены следующие недостатки:</dc:title>
    <meta:initial-creator>Мушьян Ирина</meta:initial-creator>
    <meta:creation-date>2016-01-11T14:43:00</meta:creation-date>
    <dc:date>2017-02-01T10:33:31.52</dc:date>
    <meta:print-date>2016-10-28T12:36:56.98</meta:print-date>
    <meta:editing-cycles>61</meta:editing-cycles>
    <meta:editing-duration>P2DT1H14M21S</meta:editing-duration>
    <meta:generator>OpenOffice.org/3.3$Win32 OpenOffice.org_project/330m20$Build-9567</meta:generator>
    <meta:document-statistic meta:table-count="6" meta:image-count="0" meta:object-count="0" meta:page-count="6" meta:paragraph-count="141" meta:word-count="2365" meta:character-count="17951"/>
  </office:meta>
</office:document-meta>
</file>